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Bbm Fm D#m G# - Fm D#m G# G#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Bbm Fm D#m G#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C# G# Bb <text:s/>Bb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D#m G#m C# Bb - G#m Bb <text:s/>D#m G#m-Bb <text:s/>║ No Doubt</text:p>
      <text:p><text:s text:c="9"/>D#m G#m C# Bb - G#m Bb (D#m G#m-C#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D#-C# Bb-F#)</text:p>
      <text:p>[Bridge] B F# A E - G G C# C#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Bbm Fm D#m <text:s text:c="2"/>G# x3)</text:p>
      <text:p>[Interlude] <text:s text:c="11"/>[Link] Fm Bbm D#m-X X</text:p>
      <text:p>Bbm Fm D#m G# - D#m G#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D#m G#m-Bb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Bbm Bbm</text:p>
      <text:p>(((<text:span text:style-name="Measure_20__23_1">Hush</text:span> me, hush me, (da<text:span text:style-name="Measure_20__23_2">rl</text:span>ing/don't <text:span text:style-name="Measure_20__23_2">tell</text:span> me <text:s text:c="2"/>Bbm Bb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